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gebruik terrein voor de duur van twee jaar voor de opslag van landbouwvoertuigen en machines aan Rijnsburgerweg 56, 2341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Rijnsburgerweg 56, 2341AB Oegstgeest - gebruik terrein voor de duur van twee jaar voor de opslag van landbouwvoertuigen en machines (20-04-2023/ Z/23/168112)</text:p>
            <text:p text:style-name="common-al">Bezwaar</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005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68112</meta:user-defined>
    <meta:user-defined meta:name="DCTERMS.abstract">gebruik terrein voor de duur van twee jaar voor de opslag van landbouwvoertuigen en machines</meta:user-defined>
    <dc:language>nl</dc:language>
    <meta:user-defined meta:name="OVERHEIDop.locatietype/OVERHEIDop.gebiedsmarkering">Punt</meta:user-defined>
    <meta:user-defined meta:name="DC.title">Buiten behandeling laten aanvraag omgevingsvergunning voor gebruik terrein voor de duur van twee jaar voor de opslag van landbouwvoertuigen en machines aan Rijnsburgerweg 56, 2341AB Oegstgeest</meta:user-defined>
    <meta:user-defined meta:name="DCTERMS.W3CDTF/DCTERMS.available">2023-04-24</meta:user-defined>
    <meta:user-defined meta:name="DCTERMS.W3CDTF/OVERHEIDop.jaargang">2023</meta:user-defined>
    <meta:user-defined meta:name="OVERHEIDop.publicationIssue">180050</meta:user-defined>
    <meta:user-defined meta:name="OVERHEIDop.GmbID/DC.identifier">gmb-2023-180050</meta:user-defined>
    <meta:user-defined meta:name="OVERHEIDop.versieInformatie"/>
  </office:meta>
</office:document-meta>
</file>