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erontheffing nacht zonder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p text:style-name="common-al">Voor samenwerkende kerken gemeente Ommen op speelveld “de diepe kuil” naast Oldenhaghen op 9 tot en met 10 juni 2023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004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4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4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ampeerontheffing nacht zonder da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45</meta:user-defined>
    <meta:user-defined meta:name="OVERHEIDop.GmbID/DC.identifier">gmb-2023-180045</meta:user-defined>
    <meta:user-defined meta:name="OVERHEIDop.versieInformatie"/>
  </office:meta>
</office:document-meta>
</file>