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aan de achterzijde van het pand aan Witte de Withlaan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Witte de Withlaan 1, 3931 XC, </text:span>het uitbouwen aan de achterzijde van het pand, Z.34094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004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4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4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948</meta:user-defined>
    <dc:language>nl</dc:language>
    <meta:user-defined meta:name="OVERHEIDop.locatietype/OVERHEIDop.gebiedsmarkering">Adres</meta:user-defined>
    <meta:user-defined meta:name="DC.title">Aanvraag vergunning voor het uitbouwen aan de achterzijde van het pand aan Witte de Withlaan 1 te Woudenber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043</meta:user-defined>
    <meta:user-defined meta:name="OVERHEIDop.GmbID/DC.identifier">gmb-2023-180043</meta:user-defined>
    <meta:user-defined meta:name="OVERHEIDop.versieInformatie"/>
  </office:meta>
</office:document-meta>
</file>