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20 in Oldebroek, het plaatsen van een pré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april 2023 de volgende aanvraag omgevingsvergunning heeft ontvangen: </text:p>
            <text:p text:style-name="common-al">Zuiderzeestraatweg 320 in Oldebroek, het plaatsen van een pré-mantelzorgwoning (R2023-0027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20 in Oldebroek, het plaatsen van een pré-mantelzorgwo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40</meta:user-defined>
    <meta:user-defined meta:name="OVERHEIDop.GmbID/DC.identifier">gmb-2023-180040</meta:user-defined>
    <meta:user-defined meta:name="OVERHEIDop.versieInformatie"/>
  </office:meta>
</office:document-meta>
</file>