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72,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loods</text:p>
            <text:p text:style-name="common-al">Locatie: Boven Oosterdiep 72, 9641JT Veendam</text:p>
            <text:p text:style-name="common-al">Datum besluit: 17 april 2023</text:p>
            <text:p text:style-name="common-al">Datum verzending: 17 april 2023 ;kenmerk (2022-06826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00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8264</meta:user-defined>
    <meta:user-defined meta:name="DCTERMS.abstract">Voor: Het bouwen van een loods </meta:user-defined>
    <dc:language>nl</dc:language>
    <meta:user-defined meta:name="OVERHEIDop.locatietype/OVERHEIDop.gebiedsmarkering">Adres</meta:user-defined>
    <meta:user-defined meta:name="DC.title">Omgevingsvergunning verleend, Boven Oosterdiep 72, Veendam, Bouw</meta:user-defined>
    <meta:user-defined meta:name="DCTERMS.W3CDTF/DCTERMS.available">2023-04-25</meta:user-defined>
    <meta:user-defined meta:name="DCTERMS.W3CDTF/OVERHEIDop.jaargang">2023</meta:user-defined>
    <meta:user-defined meta:name="OVERHEIDop.publicationIssue">180032</meta:user-defined>
    <meta:user-defined meta:name="OVERHEIDop.GmbID/DC.identifier">gmb-2023-180032</meta:user-defined>
    <meta:user-defined meta:name="OVERHEIDop.versieInformatie"/>
  </office:meta>
</office:document-meta>
</file>