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Soju Bar Eindhoven B.V., Kerkstraat 28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262 </text:p>
            <text:p text:style-name="common-al"> Omschrijving: horecabedrijf Soju Bar Eindhoven B.V. </text:p>
            <text:p text:style-name="common-al"> Adres: Kerkstraat 28 5611GK Eindhoven </text:p>
            <text:p text:style-name="common-al"> Soort aanvraag: Alcoholwet </text:p>
            <text:p text:style-name="common-al"> Besluit: 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03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3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62</meta:user-defined>
    <meta:user-defined meta:name="DCTERMS.abstract">horecabedrijf Soju Bar Eindhoven B.V.</meta:user-defined>
    <dc:language>nl</dc:language>
    <meta:user-defined meta:name="OVERHEIDop.locatietype/OVERHEIDop.gebiedsmarkering">Punt</meta:user-defined>
    <meta:user-defined meta:name="DC.title">Besluit: horecabedrijf Soju Bar Eindhoven B.V., Kerkstraat 28 5611GK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31</meta:user-defined>
    <meta:user-defined meta:name="OVERHEIDop.GmbID/DC.identifier">gmb-2023-180031</meta:user-defined>
    <meta:user-defined meta:name="OVERHEIDop.versieInformatie"/>
  </office:meta>
</office:document-meta>
</file>