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laring van geen bezwaar doorkomst NK Wielrennen dames &amp; heren op 24 en 2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klaring van geen bezwaar hebben afgegeven:</text:p>
            <text:p text:style-name="common-al">NK Wielrennen op 24 en 25 juni 2023 (verzonden 19-4-2023; zaak 371365).</text:p>
            <text:p text:style-name="tussenkopcur">\ Inzage</text:p>
            <text:p text:style-name="common-al">De verklaring van geen bezwaar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verklaring van geen bezwaar kan geen bezwaar worden ingediend.</text:p>
            <text:p text:style-name="last-al">Voor meer informatie kunt u contact opnemen met de Provincie Lim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003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3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3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aak 371365</meta:user-defined>
    <meta:user-defined meta:name="DCTERMS.abstract">zaak 371365</meta:user-defined>
    <dc:language>nl</dc:language>
    <meta:user-defined meta:name="OVERHEIDop.locatietype/OVERHEIDop.gebiedsmarkering">Gemeente</meta:user-defined>
    <meta:user-defined meta:name="DC.title">Bekendmaking Verklaring van geen bezwaar doorkomst NK Wielrennen dames &amp; heren op 24 en 25 juni 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30</meta:user-defined>
    <meta:user-defined meta:name="OVERHEIDop.GmbID/DC.identifier">gmb-2023-180030</meta:user-defined>
    <meta:user-defined meta:name="OVERHEIDop.versieInformatie"/>
  </office:meta>
</office:document-meta>
</file>