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een bedrijfspand aan Zuiderlingedijk 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zijn van plan vergunning te verlenen voor:</text:p>
            <text:p text:style-name="common-al">
            <text:span text:style-name="nadrukvet">Zuiderlingedijk 5 4205 Gl Gorinchem</text:span> (ingekomen 30/07/2021)</text:p>
            <text:p text:style-name="common-al">Het bouwen van een bedrijfspand projectnummer <text:span text:style-name="nadrukvet">Z/21/715954</text:span>, activiteit bouwen, activiteit strijdigheid met bestemmingsplan.</text:p>
            <text:p text:style-name="common-al">De aanvraag, de ontwerpbeschikking en de bijbehorende stukken liggen met ingang van woensdag 26 april 2023 gedurende zes weken ter inzage in de infohoek van het stadhuis, Stadhuisplein 1. De aanvraag, de ontwerpbeschikking en de bijbehorende stukken zijn in deze periode elke werkdag in te zien. Wilt u de stukken liever thuis bekijken? Stuur dan een mail naar <text:a xlink:href="mailto:gemeente@gorinchem.nl" xlink:type="simple"><text:span text:style-name="nadrukondlijn">gemeente@gorinchem.nl</text:span></text:a>. Wij sturen de besluiten dan per mail in pdf naar u toe. Zo hoeft u niet naar het stadhuis te komen. </text:p>
            <text:p text:style-name="last-al">Tijdens de periode van ter inzagelegging kan door een ieder schriftelijk zienswijzen worden ingebracht. Zij moeten worden gericht aan het college van burgemeester en wethouders van Gorinchem, postbus 108, 4200 AC Gorinchem. In deze periode kan door eenieder ook mondeling zienswijzen worden ingebracht of in persoon kenbaar worden gemaakt. U kunt hierover een afspraak maken met het Team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002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2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2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715954</meta:user-defined>
    <dc:language>nl</dc:language>
    <meta:user-defined meta:name="OVERHEIDop.locatietype/OVERHEIDop.gebiedsmarkering">Weg</meta:user-defined>
    <meta:user-defined meta:name="DC.title">Ontwerpbesluit voor het bouwen van een bedrijfspand aan Zuiderlingedijk 5 te Gorinchem</meta:user-defined>
    <meta:user-defined meta:name="DCTERMS.W3CDTF/DCTERMS.available">2023-04-25</meta:user-defined>
    <meta:user-defined meta:name="DCTERMS.W3CDTF/OVERHEIDop.jaargang">2023</meta:user-defined>
    <meta:user-defined meta:name="OVERHEIDop.publicationIssue">180029</meta:user-defined>
    <meta:user-defined meta:name="OVERHEIDop.GmbID/DC.identifier">gmb-2023-180029</meta:user-defined>
    <meta:user-defined meta:name="OVERHEIDop.versieInformatie"/>
  </office:meta>
</office:document-meta>
</file>