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  <text:span text:style-name="nadrukvet"/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Burgemeester en wethouders van Rucphen maken bekend dat zij in het kader van de Wet algemene bepalingen omgevingsrecht voornemens zijn vergunning te verlenen:</text:p>
            <text:p text:style-name="common-al">Voor: Bartels-Wevers</text:p>
            <text:p text:style-name="common-al">Activiteit(en): bouw, strijdig gebruik en milieu</text:p>
            <text:p text:style-name="common-al">Locatie: Heesterbosstraat 6 en 7 in Zegge</text:p>
            <text:p text:style-name="common-al"/>
            <text:p text:style-name="common-al">
            <text:span text:style-name="nadrukvet">Project omschrijving</text:span>
          </text:p>
            <text:p text:style-name="common-al">Oprichten van een melkveestal en vaste mestopslag aan de Heesterbosstraat 6 en het realiseren van een luchtwasser in de varkensstal aan de Heesterbosstraat 7.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26 april 2023 gedurende zes weken ter inzag. Wij geven u graag inzage via e-mail. U kunt de stukken opvragen vanaf de dag van deze publicatie via gemeente@rucphen.nl. Inzage in het gemeentehuis is mogelijk van maandag t/m vrijdag van 08.00u tot 17.00u en op woensdag van 08.00u tot 20.00u.</text:p>
            <text:p text:style-name="common-al"/>
            <text:p text:style-name="common-al">
            <text:span text:style-name="nadrukvet">Zienswijze</text:span>
          </text:p>
            <text:p text:style-name="common-al">Bent u het niet eens met dit plan? Dan kunt u dat vanaf de dag van deze publicatie aangeven met een zienswijze. Hiervoor stuurt u een brief aan het college van B&amp;W, Postbus 9, 4715 ZG Rucphen. U kunt uw zienswijze ook persoonlijk aan ons vertellen. Bel dan 0165-349500 voor een afspraak met een medewerker van de afdeling Beheer en Ruimtelijke Ordening. </text:p>
            <text:p text:style-name="common-al">Houd er rekening mee dat u slechts beroep kan indienen tegen de uiteindelijke beschikking als u belanghebbende bent en een zienswijze heeft ingebracht tege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00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werpbeschikkin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027</meta:user-defined>
    <meta:user-defined meta:name="OVERHEIDop.GmbID/DC.identifier">gmb-2023-180027</meta:user-defined>
    <meta:user-defined meta:name="OVERHEIDop.versieInformatie"/>
  </office:meta>
</office:document-meta>
</file>