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uggenhoek 1, 5473V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0 april 2023</text:p>
            <text:p text:style-name="common-al">Wijziging bestemmingspla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002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2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2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Muggenhoek 1, 5473VG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Muggenhoek 1, 5473VG Heeswijk-Dinth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021</meta:user-defined>
    <meta:user-defined meta:name="OVERHEIDop.GmbID/DC.identifier">gmb-2023-180021</meta:user-defined>
    <meta:user-defined meta:name="OVERHEIDop.versieInformatie"/>
  </office:meta>
</office:document-meta>
</file>