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erontheffing Pinkster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p text:style-name="common-al">Voor Tennisclub Ommen op het weiland tussen Tennisclub Ommen en de Bissinghcrossers van 26 tot en met 29 mei 2022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001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1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1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ampeerontheffing Pinkstertoernooi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17</meta:user-defined>
    <meta:user-defined meta:name="OVERHEIDop.GmbID/DC.identifier">gmb-2023-180017</meta:user-defined>
    <meta:user-defined meta:name="OVERHEIDop.versieInformatie"/>
  </office:meta>
</office:document-meta>
</file>