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147 - Legaliseren van een afvoerpijp voor een lunchroom op de locatie Lobeliusstraat 22, 1504 EM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00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314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09</meta:user-defined>
    <meta:user-defined meta:name="OVERHEIDop.GmbID/DC.identifier">gmb-2023-180009</meta:user-defined>
    <meta:user-defined meta:name="OVERHEIDop.versieInformatie"/>
  </office:meta>
</office:document-meta>
</file>