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reguliere procedure) voor het tijdelijk realiseren van een museum op de locatie Heeswijk 65A, 3417 GP Mont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ferentienummer zaaksysteem: 170248 en Olo nummer: 7730631</text:p>
            <text:p text:style-name="common-al">Heeswijk 65A, 3417 GP Montfoort </text:p>
            <text:p text:style-name="common-al">Datum ontvangst aanvraag: 13 april 2023</text:p>
            <text:p text:style-name="common-al">Waarom publiceert de gemeente dit bericht?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>De locatie van de activiteit kunt u vinden via de link naar ‘Informatie over publicatie’. </text:p>
            <text:p text:style-name="common-al">Wilt u een aanvraag omgevingsvergunning inzien? Dan kunt u mailen naar <text:a xlink:href="mailto:bouw@montfoort.nl" xlink:type="simple">bouw@montfoort.nl</text:a> of bellen naar tel. 0348 – 476 400 voor de digitale stukken.</text:p>
            <text:p text:style-name="common-al">Tegen een vergunningsaanvraag kan geen bezwaarschrift worden ingediend. Dat is pas mogelijk nadat er een besluit is genomen. Het verlenen van vergunningen wordt bekend gemaakt onder de rubriek “Verleende omgevingsvergunning”.</text:p>
            <text:p text:style-name="common-al">Montfoort, 20 april 2023</text:p>
            <text:p text:style-name="common-al">Burgemeester en wethouders van Montfoort, </text:p>
            <text:p text:style-name="common-al">De secretaris, M.H. van der Veer </text:p>
            <text:p text:style-name="last-al">De burgemeester, mr. P.J. van Hartskamp-de Jo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oort</text:p>
            </table:table-cell>
            <table:table-cell office:value-type="string" table:style-name="header.C">
              <text:p text:style-name="headerright"><text:span text:style-name="nr">Nr. 180006</text:span><text:line-break/><text:date style:data-style-name="dag" text:fixed="true" text:date-value="2023-04-24"/><text:line-break/><text:date style:data-style-name="jaar" text:fixed="true" text:date-value="2023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0006</text:span><text:date style:data-style-name="nicedate" text:fixed="true" text:date-value="2023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0006</text:span><text:date style:data-style-name="nicedate" text:fixed="true" text:date-value="2023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/xml/MC-DRP-OmgevingsvergunningAanvraag-Web-ZM.xml</meta:user-defined>
    <meta:user-defined meta:name="OVERHEID.Gemeente/DC.creator">Mont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oort</meta:user-defined>
    <meta:user-defined meta:name="OVERHEID.Gemeente/OVERHEID.authority">Mont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(reguliere procedure) voor het tijdelijk realiseren van een museum op de locatie Heeswijk 65A, 3417 GP Montfoort</meta:user-defined>
    <meta:user-defined meta:name="DCTERMS.W3CDTF/DCTERMS.available">2023-04-24</meta:user-defined>
    <meta:user-defined meta:name="DCTERMS.W3CDTF/OVERHEIDop.jaargang">2023</meta:user-defined>
    <meta:user-defined meta:name="OVERHEIDop.publicationIssue">180006</meta:user-defined>
    <meta:user-defined meta:name="OVERHEIDop.GmbID/DC.identifier">gmb-2023-180006</meta:user-defined>
    <meta:user-defined meta:name="OVERHEIDop.versieInformatie"/>
  </office:meta>
</office:document-meta>
</file>