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in- en uitrit ten behoeve van werkzaamheden aan het leidingnet aan perceel I 26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DB I260, </text:span>tijdelijke in- en uitrit ten behoeve van werkzaamheden aan het leidingnet, Z.34092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000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0928</meta:user-defined>
    <dc:language>nl</dc:language>
    <meta:user-defined meta:name="OVERHEIDop.locatietype/OVERHEIDop.gebiedsmarkering">Perceel</meta:user-defined>
    <meta:user-defined meta:name="DC.title">Aanvraag vergunning voor een tijdelijke in- en uitrit ten behoeve van werkzaamheden aan het leidingnet aan perceel I 260 te Woude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005</meta:user-defined>
    <meta:user-defined meta:name="OVERHEIDop.GmbID/DC.identifier">gmb-2023-180005</meta:user-defined>
    <meta:user-defined meta:name="OVERHEIDop.versieInformatie"/>
  </office:meta>
</office:document-meta>
</file>