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rilliant Starstraat 70, 1611D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een melding ontvangen waarvoor geen vergunningsplicht geldt voor de locatie Brilliant Starstraat 70, 1611DT Bovenkarspel. De melding is geregistreerd en behandeld onder zaaknummer Z2023-00000438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000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illiant Starstraat 70, 1611DT Bovenkarspel</meta:user-defined>
    <dc:language>nl</dc:language>
    <meta:user-defined meta:name="OVERHEIDop.locatietype/OVERHEIDop.gebiedsmarkering">Punt</meta:user-defined>
    <meta:user-defined meta:name="DC.title">Kennisgeving melding, Brilliant Starstraat 70, 1611DT Bovenkarsp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04</meta:user-defined>
    <meta:user-defined meta:name="OVERHEIDop.GmbID/DC.identifier">gmb-2023-180004</meta:user-defined>
    <meta:user-defined meta:name="OVERHEIDop.versieInformatie"/>
  </office:meta>
</office:document-meta>
</file>