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ekstraat 83 7606CB Almelo, zaaknummer Z/23/134465, Kamervergunning Beekstraat 83, 20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465</text:p>
            <text:p text:style-name="common-al">
            <text:span text:style-name="nadrukvet">Uiterlijke besluitdatum:</text:span> 1 juni 2023</text:p>
            <text:p text:style-name="common-al">
            <text:span text:style-name="nadrukvet">Locatie:</text:span> Beekstraat 83 7606CB Almelo, </text:p>
            <text:p text:style-name="common-al">
            <text:span text:style-name="nadrukvet">Projectomschrijving:</text:span> Kamervergunning Beekstraat 8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00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465</meta:user-defined>
    <meta:user-defined meta:name="DCTERMS.abstract">Kamervergunning Beekstraat 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Beekstraat 83 7606CB Almelo, zaaknummer Z/23/134465, Kamervergunning Beekstraat 83, 20 april 2023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02</meta:user-defined>
    <meta:user-defined meta:name="OVERHEIDop.GmbID/DC.identifier">gmb-2023-180002</meta:user-defined>
    <meta:user-defined meta:name="OVERHEIDop.versieInformatie"/>
  </office:meta>
</office:document-meta>
</file>