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het perceel aan Nieuwstad 12, 14 en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12, 14 en 16, 4201 GP</text:span> (verzonden 28/12/ ’22)</text:p>
            <text:p text:style-name="common-al">het wijzigen van het gebruik van het perceel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het gebruik van het perceel aan Nieuwstad 12, 14 en 16 te Gorinche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00</meta:user-defined>
    <meta:user-defined meta:name="OVERHEIDop.GmbID/DC.identifier">gmb-2023-1800</meta:user-defined>
    <meta:user-defined meta:name="OVERHEIDop.versieInformatie"/>
  </office:meta>
</office:document-meta>
</file>