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0-04-2023 een aanvraag omgevingsvergunning hebben ontvangen voor het realiseren van een dakopbouw op het adres Oordeelsestraat 18, 5111 PB Baarle-Nassau (102966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999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9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66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997</meta:user-defined>
    <meta:user-defined meta:name="OVERHEIDop.GmbID/DC.identifier">gmb-2023-179997</meta:user-defined>
    <meta:user-defined meta:name="OVERHEIDop.versieInformatie"/>
  </office:meta>
</office:document-meta>
</file>