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ooiveen 7 in Oldebroek, het uitbreiden van de woning en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8 april 2023 de volgende aanvraag omgevingsvergunning heeft ontvangen: </text:p>
            <text:p text:style-name="common-al">het Kooiveen 7 in Oldebroek, het uitbreiden van de woning en het bouwen van een bijgebouw (R2023-00274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999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9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9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et Kooiveen 7 in Oldebroek, het uitbreiden van de woning en het bouwen van een bijgebouw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995</meta:user-defined>
    <meta:user-defined meta:name="OVERHEIDop.GmbID/DC.identifier">gmb-2023-179995</meta:user-defined>
    <meta:user-defined meta:name="OVERHEIDop.versieInformatie"/>
  </office:meta>
</office:document-meta>
</file>