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45<text:span text:style-name="sup">ste</text:span> Goirlese Wandel4daagse 2023 op 6, 7, 8 en 9 juni 2023 aan het Van Hogendorpplein in Goirle en omgeving dagelijks vanaf 17.30 uur tot 21.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999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90</meta:user-defined>
    <meta:user-defined meta:name="OVERHEIDop.GmbID/DC.identifier">gmb-2023-179990</meta:user-defined>
    <meta:user-defined meta:name="OVERHEIDop.versieInformatie"/>
  </office:meta>
</office:document-meta>
</file>