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bouwen van een serre, Jasmijnstraat 1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bouwen van een serre</text:p>
            <text:p text:style-name="common-al">Locatie: Jasmijnstraat 10 Nuenen</text:p>
            <text:p text:style-name="common-al">Ontvangen op: 19-04-2023</text:p>
            <text:p text:style-name="common-al">Zaaknummer: 0820165034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998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8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8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50340</meta:user-defined>
    <meta:user-defined meta:name="DCTERMS.abstract">het aanbouwen van een serre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bouwen van een serre, Jasmijnstraat 10 Nuenen: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989</meta:user-defined>
    <meta:user-defined meta:name="OVERHEIDop.GmbID/DC.identifier">gmb-2023-179989</meta:user-defined>
    <meta:user-defined meta:name="OVERHEIDop.versieInformatie"/>
  </office:meta>
</office:document-meta>
</file>