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gramma ‘Nieuw leven voor Wehe – den 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programma ‘Nieuw leven voor Wehe-den Hoorn’ is vastgesteld. </text:p>
            <text:p text:style-name="common-al">
            <text:span text:style-name="nadrukvet">Toelichting</text:span>
          </text:p>
            <text:p text:style-name="common-al">Op 1 januari 2024 treedt de Omgevingswet in werking. De Omgevingswet introduceert het programma als een van de nieuwe instrumenten van de wet. Een programma is bedoeld om ambities van de gemeente te vertalen naar concrete opgaven en uitvoering. Dat kan voor een thema of voor een gebied. </text:p>
            <text:p text:style-name="common-al">Het programma ‘Nieuw leven voor Wehe – den Hoorn’ is een gebiedsprogramma. Samen met (vertegenwoordigers van) het dorp Wehe-den Hoorn is aan het programma gebouwd in een intensief proces van co-creatie. Eigenaren, betrokkenen, belanghebbenden en inwoners hebben tijdens het proces steeds hun inbreng geleverd. Het programma is nu klaar. </text:p>
            <text:p text:style-name="common-al">In het programma zijn de ambities uit de Omgevingsvisie opgepakt en specifiek gemaakt voor Wehe – den Hoorn. Door ambities, kansen en knelpunten te combineren zijn meerdere opgaven ontstaan voor Wehe - den Hoorn. Sommigen zijn al concreet, anderen staan nog aan het begin. </text:p>
            <text:p text:style-name="common-al">Het programma werkt 4 opgaven verder uit:</text:p>
            <text:list text:style-name="id1-3-2-1-1-7">
              <text:list-item text:style-override="id1-3-2-1-1-7-1">
                <text:number>1.</text:number>
                <text:p text:style-name="al">Locatie De Ster: ontwikkelen van een woongebied met meerwaarde voor het dorp;</text:p>
              </text:list-item>
              <text:list-item text:style-override="id1-3-2-1-1-7-2">
                <text:number>2.</text:number>
                <text:p text:style-name="al">Kunstcentrum De Ploeg: vormgeven van de verbinding van het Kunstcentrum en het dorp;</text:p>
              </text:list-item>
              <text:list-item text:style-override="id1-3-2-1-1-7-3">
                <text:number>3.</text:number>
                <text:p text:style-name="al">Hogeland College:: herontwikkelen van het gebouw op basis van 2 scenario’s: een scenario met ruimte voor een pilot van het Kultuurhoes in het gebouw of een scenario die uitgaat van verkoop van het gebouw;</text:p>
              </text:list-item>
              <text:list-item text:style-override="id1-3-2-1-1-7-4">
                <text:number>4.</text:number>
                <text:p text:style-name="al">Warfhuisterweg: realiseren van een veiliger en groener weginrichting.</text:p>
              </text:list-item>
            </text:list>
            <text:p text:style-name="common-al">
            <text:span text:style-name="nadrukvet">Bekijken</text:span>
          </text:p>
            <text:p text:style-name="common-al">Het programma (NL.IMRO.1966.OVHHLPRWEHE-VS01) ligt met ingang van vrijdag 28 april zes weken ter inzage op het gemeentehuis in Winsum. U kunt het programma ook bekijken op de landelijke website: <text:a xlink:href="http://www.ruimtelijkeplannen.nl" xlink:type="simple">www.ruimtelijkeplannen.nl</text:a>. U vindt het plan:</text:p>
            <text:list text:style-name="id1-3-2-1-1-10">
              <text:list-item text:style-override="id1-3-2-1-1-10-1">
                <text:number>1.</text:number>
                <text:p text:style-name="al">door te zoeken op adres in Wehe – Den Hoorn, of;</text:p>
              </text:list-item>
              <text:list-item text:style-override="id1-3-2-1-1-10-2">
                <text:number>2.</text:number>
                <text:p text:style-name="al">door te zoeken onder plannaam op de naam het programma.</text:p>
              </text:list-item>
            </text:list>
            <text:p text:style-name="common-al">
            <text:span text:style-name="nadrukvet">Inwerkingtreding</text:span>
          </text:p>
            <text:p text:style-name="last-al">Het programma treedt in werking de dag na bekendmaking. Er staat geen bezwaar- en/of beroepsmogelijkheid open over het vastgestelde programm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99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OVHHLPRWEHE-VS01</meta:user-defined>
    <meta:user-defined meta:name="OVERHEIDop.Plansoort/OVERHEIDop.plansoort">structuur- of omgevingsvisie</meta:user-defined>
    <dc:language>nl</dc:language>
    <meta:user-defined meta:name="OVERHEIDop.locatietype/OVERHEIDop.gebiedsmarkering">Woonplaats</meta:user-defined>
    <meta:user-defined meta:name="DC.title">Vaststelling programma ‘Nieuw leven voor Wehe – den Hoorn’</meta:user-defined>
    <meta:user-defined meta:name="DCTERMS.W3CDTF/DCTERMS.available">2023-04-26</meta:user-defined>
    <meta:user-defined meta:name="DCTERMS.W3CDTF/OVERHEIDop.jaargang">2023</meta:user-defined>
    <meta:user-defined meta:name="OVERHEIDop.publicationIssue">179988</meta:user-defined>
    <meta:user-defined meta:name="OVERHEIDop.GmbID/DC.identifier">gmb-2023-179988</meta:user-defined>
    <meta:user-defined meta:name="OVERHEIDop.versieInformatie"/>
  </office:meta>
</office:document-meta>
</file>