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76 grondgebonden woningen aan Van Zomerenl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an Zomerenlaan (ongenummerd) 4205 CP</text:span>
          </text:p>
            <text:p text:style-name="last-al">het bouwen van 76 grondgebonden woningen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98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76 grondgebonden woningen aan Van Zomerenlaan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84</meta:user-defined>
    <meta:user-defined meta:name="OVERHEIDop.GmbID/DC.identifier">gmb-2023-179984</meta:user-defined>
    <meta:user-defined meta:name="OVERHEIDop.versieInformatie"/>
  </office:meta>
</office:document-meta>
</file>