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geldautomaat in een bestaand kozijn en bijplaatsen van bijhorende reclame, Joris Minnestraat 4 5623ER Eindhoven, Bocht van Guinea 25 2515M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193 </text:p>
            <text:p text:style-name="common-al"> Omschrijving: plaatsen van een geldautomaat in een bestaand kozijn en bijplaatsen van bijhorende reclame </text:p>
            <text:p text:style-name="common-al"> Adres: Joris Minnestraat 4 5623ER Eindhoven, Bocht van Guinea 25 2515MA 's-Gravenhage </text:p>
            <text:p text:style-name="common-al"> Soort aanvraag: Bouwen </text:p>
            <text:p text:style-name="common-al"> Besluit: Verleend </text:p>
            <text:p text:style-name="common-al"> Besluitdatum: 20-04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9982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8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8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193</meta:user-defined>
    <meta:user-defined meta:name="DCTERMS.abstract">plaatsen van een geldautomaat in een bestaand kozijn en bijplaatsen van bijhorende reclame</meta:user-defined>
    <dc:language>nl</dc:language>
    <meta:user-defined meta:name="OVERHEIDop.locatietype/OVERHEIDop.gebiedsmarkering">Punt</meta:user-defined>
    <meta:user-defined meta:name="DC.title">Besluit op aanvraag reguliere omgevingsvergunning: plaatsen van een geldautomaat in een bestaand kozijn en bijplaatsen van bijhorende reclame, Joris Minnestraat 4 5623ER Eindhoven, Bocht van Guinea 25 2515MA 's-Gravenhage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982</meta:user-defined>
    <meta:user-defined meta:name="OVERHEIDop.GmbID/DC.identifier">gmb-2023-179982</meta:user-defined>
    <meta:user-defined meta:name="OVERHEIDop.versieInformatie"/>
  </office:meta>
</office:document-meta>
</file>