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mpenmeet 1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april 2023 een besluit genomen op de aanvraag met zaaknummer Z/23/205661 / W2023-0198 voor een omgevingsvergunning betreffende het verbouwen van de woning op locatie Klampenmeet 1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97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lampenmeet 15 te Sommelsdij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79</meta:user-defined>
    <meta:user-defined meta:name="OVERHEIDop.GmbID/DC.identifier">gmb-2023-179979</meta:user-defined>
    <meta:user-defined meta:name="OVERHEIDop.versieInformatie"/>
  </office:meta>
</office:document-meta>
</file>