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Kerkweg 47 in Wezep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7 april 2023 de volgende aanvraag omgevingsvergunning heeft ontvangen: </text:p>
            <text:p text:style-name="common-al">Verlengde Kerkweg 47 in Wezep, het plaatsen van een dakkapel (R2023-0026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99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lengde Kerkweg 47 in Wezep, het plaatsen van een dakkapel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977</meta:user-defined>
    <meta:user-defined meta:name="OVERHEIDop.GmbID/DC.identifier">gmb-2023-179977</meta:user-defined>
    <meta:user-defined meta:name="OVERHEIDop.versieInformatie"/>
  </office:meta>
</office:document-meta>
</file>