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renoveren van een pand op de locatie Dorpstraat 51, 3461 CR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4043 en Olo nummer: 7746079</text:p>
            <text:p text:style-name="common-al">Dorpstraat 51, 3461 CR Linschoten       </text:p>
            <text:p text:style-name="common-al">Datum ontvangst aanvraag: 19 april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april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997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verduurzamen en renoveren van een pand op de locatie Dorpstraat 51, 3461 CR Linscho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76</meta:user-defined>
    <meta:user-defined meta:name="OVERHEIDop.GmbID/DC.identifier">gmb-2023-179976</meta:user-defined>
    <meta:user-defined meta:name="OVERHEIDop.versieInformatie"/>
  </office:meta>
</office:document-meta>
</file>