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burendagop26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1-04-2023 een aanvraag voor een evenementenvergunning ontvangen. De aanvraag heeft zaaknummer 706538.</text:p>
            <text:p text:style-name="common-al">De aanvraag gaat over:Naam evenement: Burendag Datum evenement: op 26-08-2023 Locatie evenement: olympiadeplein Activiteiten: BBQ met muziek </text:p>
            <text:p text:style-name="common-al">
            <text:span text:style-name="nadrukvet">Waaro</text:span>
            <text:span text:style-name="nadrukvet">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</text:span>
            <text:span text:style-name="nadrukvet">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997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7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7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973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burendagop26-08-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75</meta:user-defined>
    <meta:user-defined meta:name="OVERHEIDop.GmbID/DC.identifier">gmb-2023-179975</meta:user-defined>
    <meta:user-defined meta:name="OVERHEIDop.versieInformatie"/>
  </office:meta>
</office:document-meta>
</file>