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Nieuwbouw vrijstaande woning aan Kerkhofweg 6, 8166HZ Emst (721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Nieuwbouw vrijstaande woning aan Kerkhofweg 6, 8166HZ Emst de beslistermijn te verlengen met een termijn van 6 weken. Zaaknummer: 721003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997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7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7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75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Nieuwbouw vrijstaande woning aan Kerkhofweg 6, 8166HZ Emst (721003)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74</meta:user-defined>
    <meta:user-defined meta:name="OVERHEIDop.GmbID/DC.identifier">gmb-2023-179974</meta:user-defined>
    <meta:user-defined meta:name="OVERHEIDop.versieInformatie"/>
  </office:meta>
</office:document-meta>
</file>