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13 - Aanvraag dakkapel Eendrachtsstraat 14 1541AG  op de locatie Eendrachtstraat 14, 1541 AG Koog aan de Zaan</text:p>
            <text:p text:style-name="common-al">Aanvraag ontvangen: 1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97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1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72</meta:user-defined>
    <meta:user-defined meta:name="OVERHEIDop.GmbID/DC.identifier">gmb-2023-179972</meta:user-defined>
    <meta:user-defined meta:name="OVERHEIDop.versieInformatie"/>
  </office:meta>
</office:document-meta>
</file>