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malle schildersteiger op stoep van 24 april 2023 tot en met 12 mei 2023 ter hoogte van Molenstraat 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hebben verleend:</text:p>
            <text:p text:style-name="common-al">
            <text:span text:style-name="nadrukvet">Molenstraat 7, 4201 CV</text:span> (verzonden 19/4 ’23)</text:p>
            <text:p text:style-name="common-al">Vergunning tijdelijk gebruik openbare ruimte voor het plaatsen van een smalle schildersteiger op stoep ter hoogte van Molenstraat 7 van 24 april 2023 tot en met 12 mei 2023</text:p>
            <text:p text:style-name="common-al">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996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6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6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malle schildersteiger op stoep van 24 april 2023 tot en met 12 mei 2023 ter hoogte van Molenstraat 7 te Gorinchem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9969</meta:user-defined>
    <meta:user-defined meta:name="OVERHEIDop.GmbID/DC.identifier">gmb-2023-179969</meta:user-defined>
    <meta:user-defined meta:name="OVERHEIDop.versieInformatie"/>
  </office:meta>
</office:document-meta>
</file>