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voor het het uitbreiden van het tankstation met vier wasboxen op perceel Eperweg 105, 8084HD 't H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text:span>
          </text:p>
            <text:p text:style-name="common-al">
            <text:span text:style-name="nadrukvet">Voor de activiteiten: Bouwen, Planologisch afwijkend gebruik en milieu</text:span>
          </text:p>
            <text:p text:style-name="common-al">
            <text:span text:style-name="nadrukvet">op het perceel Eperweg 105, 8084HD 't Harde.</text:span>
          </text:p>
            <text:p text:style-name="common-al">Burgemeester en wethouders van de gemeente Elburg maken bekend dat zij het voornemen hebben om op grond van artikel 2.1, lid 1, onder d van de Wabo een omgevingsvergunning te verlenen voor: het uitbreiden van het tankstation met vier wasboxen op het perceel Eperweg 105 te 't Harde</text:p>
            <text:p text:style-name="common-al">Op grond van artikel 2.1, lid 1, onder d van de Wabo is het verboden om een bouwwerk te bouwen zonder omgevingsvergunn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ontwerp-vergunning?</text:span>
          </text:p>
            <text:p text:style-name="common-al">Met ingang van 26 april 2023 ligt de ontwerp-omgevingsvergunning met de bijbehorende stukken gedurende zes weken voor een ieder ter inzage. Gedurende bovengenoemde termijn van terinzagelegging kan een ieder naar keuze schriftelijk of mondeling zijn of haar zienswijze naar voren brengen bij het college van burgemeester en wethouder, Postbus 70, 8080 AB Elburg.</text:p>
            <text:p text:style-name="common-al">Voor het inzien van de stukken kunt u een afspraak maken via <text:a xlink:href="http://afspraak.elburg.nl/" xlink:type="simple">afspraak.elburg.nl</text:a> of via de gemeentelijke website <text:a xlink:href="http://www.elburg.nl/" xlink:type="simple">www.elburg.nl</text:a>. U kunt ook telefonisch een afspraak maken via 0525-688688. Tegen betaling zijn kopieën of afdrukken van de stukken verkrijgbaar.</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996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6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6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Eperweg 105, 8084HD 't Harde</meta:user-defined>
    <dc:language>nl</dc:language>
    <meta:user-defined meta:name="OVERHEIDop.locatietype/OVERHEIDop.gebiedsmarkering">Punt</meta:user-defined>
    <meta:user-defined meta:name="DC.title">Ontwerpvergunning voor het het uitbreiden van het tankstation met vier wasboxen op perceel Eperweg 105, 8084HD 't Harde</meta:user-defined>
    <meta:user-defined meta:name="DCTERMS.W3CDTF/DCTERMS.available">2023-04-24</meta:user-defined>
    <meta:user-defined meta:name="DCTERMS.W3CDTF/OVERHEIDop.jaargang">2023</meta:user-defined>
    <meta:user-defined meta:name="OVERHEIDop.publicationIssue">179963</meta:user-defined>
    <meta:user-defined meta:name="OVERHEIDop.GmbID/DC.identifier">gmb-2023-179963</meta:user-defined>
    <meta:user-defined meta:name="OVERHEIDop.versieInformatie"/>
  </office:meta>
</office:document-meta>
</file>