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ksweg 37 in Oosterwolde, het bouwen van een paardenstal, het aanleggen van een paardenbak, het overkappen van een buit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4 april 2023 de volgende aanvraag omgevingsvergunning heeft ontvangen: </text:p>
            <text:p text:style-name="common-al">Schiksweg 37 in Oosterwolde, het bouwen van een paardenstal, het aanleggen van een paardenbak, het overkappen van een buitenbak (R2023-00261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996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6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6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chiksweg 37 in Oosterwolde, het bouwen van een paardenstal, het aanleggen van een paardenbak, het overkappen van een buitenba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961</meta:user-defined>
    <meta:user-defined meta:name="OVERHEIDop.GmbID/DC.identifier">gmb-2023-179961</meta:user-defined>
    <meta:user-defined meta:name="OVERHEIDop.versieInformatie"/>
  </office:meta>
</office:document-meta>
</file>