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hekken, een schaftcontainer, opslagcontainers, een afvalcontainer, een glascontainer en een toilet-unit van 1 mei 2023 tot en met 28 juli 2023 en van 21 augustus 2023 tot en met 8 september 2023 ter hoogte van Visserslaan 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Visserslaan 53, 4201 ZJ</text:span> (verzonden 19/4 ’23)</text:p>
            <text:p text:style-name="common-al">Vergunning tijdelijk gebruik openbare ruimte voor het plaatsen van een bouwhekken, een schaftcontainer, opslagcontainers, een afvalcontainer, een glascontainer en een toilet-unit ter hoogte van Visserslaan 53 van 1 mei 2023 tot en met 28 juli 2023 en van 21 augustus 2023 tot en met 8 september 2023</text:p>
            <text:p text:style-name="common-al">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9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hekken, een schaftcontainer, opslagcontainers, een afvalcontainer, een glascontainer en een toilet-unit van 1 mei 2023 tot en met 28 juli 2023 en van 21 augustus 2023 tot en met 8 september 2023 ter hoogte van Visserslaan 53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53</meta:user-defined>
    <meta:user-defined meta:name="OVERHEIDop.GmbID/DC.identifier">gmb-2023-179953</meta:user-defined>
    <meta:user-defined meta:name="OVERHEIDop.versieInformatie"/>
  </office:meta>
</office:document-meta>
</file>