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de tussentijdse melding van deVlooien &amp; Hobbymarktop de parkeerplaats naast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toestemming verleend voor de tussentijdse melding. De burgemeester geeft hiermee toestemming voor de Vlooien &amp; Hobbymarkt op de parkeerplaats naast het gemeentehuis. </text:p>
            <text:p text:style-name="common-al">Datum besluit: 20-04-2023Zaaknummer: 768847Datum en tijdstippen: 29 mei 2023 van 10:00 uur tot 16:00 uur </text:p>
            <text:p text:style-name="common-al">Activiteit: markt 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gemeente@epe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9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075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Toestemming verleend voor de tussentijdse melding van deVlooien &amp; Hobbymarktop de parkeerplaats naast het gemeentehui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51</meta:user-defined>
    <meta:user-defined meta:name="OVERHEIDop.GmbID/DC.identifier">gmb-2023-179951</meta:user-defined>
    <meta:user-defined meta:name="OVERHEIDop.versieInformatie"/>
  </office:meta>
</office:document-meta>
</file>