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91 De Posthoornstraat 9, 11 te Tilburg, plaatsen van een torenkraan, 19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91 - I - De Posthoornstraat 9,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4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91 De Posthoornstraat 9, 11 te Tilburg, plaatsen van een torenkraan, 19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48</meta:user-defined>
    <meta:user-defined meta:name="OVERHEIDop.GmbID/DC.identifier">gmb-2023-179948</meta:user-defined>
    <meta:user-defined meta:name="OVERHEIDop.versieInformatie"/>
  </office:meta>
</office:document-meta>
</file>