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uitwerkingsplan ‘Blokzijl – Noorderma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eenwijkerland heeft op 4 april 2023 het uitwerkingsplan Blokzijl - Noordermaten vastgesteld. Het plan voorziet in de bouw van 80 woningen. Het gebied is gelegen ten oosten en zuiden van Vollenhoofsedijk 1 in Blokzijl. </text:p>
            <text:p text:style-name="common-al">De stukken liggen van 26 april 2023 t/m 6 juni 2023 ter inzage in het gemeentehuis, Vendelweg 1 te Steenwijk (tijdens openingstijden). Daarnaast kunt u het uitwerkingsplan raadplegen via </text:p>
            <text:p text:style-name="common-al">
            <text:a xlink:href="https://www.ruimtelijkeplannen.nl/viewer/view?planidn=NL.IMRO.1708.BZLNoordermatenUP-VA01" xlink:type="simple">https://www.ruimtelijkeplannen.nl/viewer/view?planidn=NL.IMRO.1708.BZLNoordermatenUP-VA01</text:a>
          </text:p>
            <text:p text:style-name="common-al">De bestanden zijn beschikbaar op het webadres: </text:p>
            <text:p text:style-name="common-al">
            <text:a xlink:href="https://publiek.tercera-ro.nl/officieel/1708/NL.IMRO.1708.BZLNoordermatenUP-VA01" xlink:type="simple">https://publiek.tercera-ro.nl/officieel/1708/NL.IMRO.1708.BZLNoordermatenUP-VA01</text:a>
          </text:p>
            <text:p text:style-name="common-al">Reageren?</text:p>
            <text:p text:style-name="common-al">T/m 6 juni 2023 kunnen belanghebbenden die het niet eens zijn met de vaststelling van het uitwerkingsplan daartegen beroep instellen bij de Afdeling bestuursrechtspraak van de Raad van State, Postbus 20019, 2500 EZ Den Haag. Voor niet-belanghebbenden is beroep instellen alleen mogelijk, indien tegen het ontwerp uitwerkingsplan een zienswijze is ingediend. </text:p>
            <text:p text:style-name="common-al">Het uitwerkingsplan treedt in werking op 7 juni 2023. Als u tijdig beroep heeft ingesteld, kunt u de Voorzitter van de Afdeling bestuursrechtspraak vragen om een voorlopige voorziening te treffen. In dat geval treedt het uitwerkingsplan niet eerder in werking dan na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7994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94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94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BZLNoordermatenUP-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uitwerkingsplan ‘Blokzijl – Noordermaten’.</meta:user-defined>
    <meta:user-defined meta:name="DCTERMS.W3CDTF/DCTERMS.available">2023-04-25</meta:user-defined>
    <meta:user-defined meta:name="DCTERMS.W3CDTF/OVERHEIDop.jaargang">2023</meta:user-defined>
    <meta:user-defined meta:name="OVERHEIDop.publicationIssue">179941</meta:user-defined>
    <meta:user-defined meta:name="OVERHEIDop.GmbID/DC.identifier">gmb-2023-179941</meta:user-defined>
    <meta:user-defined meta:name="OVERHEIDop.versieInformatie"/>
  </office:meta>
</office:document-meta>
</file>