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Molenweg 28 Berghar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Molenweg 28, Bergharen’ ter inzage ligt. Het plan voorziet in de sloop van de huidige bebouwing van het perceel. Voor deze woning in de plaats worden twee starterswoningen teruggebouwd, waarvan één georiënteerd op de molenweg en de andere op de Burgemeester van Elkstraat in Bergharen. </text:p>
            <text:p text:style-name="common-al">
            <text:span text:style-name="nadrukvet">Ter</text:span>
            <text:span text:style-name="nadrukvet">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HRMolenweg28-OW01. </text:p>
            <text:p text:style-name="common-al">
            <text:span text:style-name="nadrukvet">Zienswijze</text:span>
          </text:p>
            <text:p text:style-name="common-al">De termijn voor het indienen van een zienswijze bedraagt zes weken en vangt aan op 19 januari 2023 en loopt tot en met 1 maart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Molenweg 28, Berghar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18 jan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Molenweg2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olenweg 28 Bergharen, gemeente Wijchen</meta:user-defined>
    <meta:user-defined meta:name="DCTERMS.W3CDTF/DCTERMS.available">2023-01-18</meta:user-defined>
    <meta:user-defined meta:name="DCTERMS.W3CDTF/OVERHEIDop.jaargang">2023</meta:user-defined>
    <meta:user-defined meta:name="OVERHEIDop.publicationIssue">17994</meta:user-defined>
    <meta:user-defined meta:name="OVERHEIDop.GmbID/DC.identifier">gmb-2023-17994</meta:user-defined>
    <meta:user-defined meta:name="OVERHEIDop.versieInformatie"/>
  </office:meta>
</office:document-meta>
</file>