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ectie G, nummers: 1752, 1737, 1735, 1734, 1733, 1754, plaatselijk bekend Bernsestraat 5/5A Hof van Herpt 2, 4, 6, 8 en 10, Herpt, slopen funderingen loods 1 met overkapping en schuur, sloop klein gedeelte fundering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april 2023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Voor het slopen van funderingen van loods 1 met overkapping en schuur, alsmede de sloop van een klein gedeelte van de fundering van de mestsilo aan de sectie G, nummers: 1752, 1737, 1735, 1734, 1733, 1754, plaatselijk bekend Bernsestraat 5/5A, Hof van Herpt 2, 4, 6, 8 en 10  in Herpt. De vergunning is verzonden op 18 april 2023 en bij de gemeente bekend onder nummer 14308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9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8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sectie G, nummers: 1752, 1737, 1735, 1734, 1733, 1754, plaatselijk bekend Bernsestraat 5/5A Hof van Herpt 2, 4, 6, 8 en 10, Herpt, slopen funderingen loods 1 met overkapping en schuur, sloop klein gedeelte fundering mestsil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931</meta:user-defined>
    <meta:user-defined meta:name="OVERHEIDop.GmbID/DC.identifier">gmb-2023-179931</meta:user-defined>
    <meta:user-defined meta:name="OVERHEIDop.versieInformatie"/>
  </office:meta>
</office:document-meta>
</file>