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488 Kapitein Hatterasstraat 50 te Tilburg, plaatsen van een stelling, 19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488 - I - Kapitein Hatteras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93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3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3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488 Kapitein Hatterasstraat 50 te Tilburg, plaatsen van een stelling, 19 april 2023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930</meta:user-defined>
    <meta:user-defined meta:name="OVERHEIDop.GmbID/DC.identifier">gmb-2023-179930</meta:user-defined>
    <meta:user-defined meta:name="OVERHEIDop.versieInformatie"/>
  </office:meta>
</office:document-meta>
</file>