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414 voor een omgevingsvergunning op locatie Mauritsstraat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 zwarte Elzen en 1 Meidoor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9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auritsstraat in Piershi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28</meta:user-defined>
    <meta:user-defined meta:name="OVERHEIDop.GmbID/DC.identifier">gmb-2023-179928</meta:user-defined>
    <meta:user-defined meta:name="OVERHEIDop.versieInformatie"/>
  </office:meta>
</office:document-meta>
</file>