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/ontheffing: aanvraag ontheffing artikel 35 Alcoholwet voor het Lente Kabinet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april 2023</text:p>
            <text:p text:style-name="common-al">Zaaknummer: 873602</text:p>
            <text:p text:style-name="common-al">Locatie/adres: Zuiderlaaik 1, Oostzaan</text:p>
            <text:p text:style-name="common-al">
            <text:span text:style-name="nadrukvet"/>Deze aanvraag is ingediend op grond van de Algemene plaatselijke verordening. U kunt uw schriftelijke zienswijzen voor deze activiteit vóór 4 mei 2023 kenbaar maken aan de burgemeester, ter attentie van de afdeling Openbare Orde en Veiligheid, postbus 20, 1530 AA Wormer. Voor meer informatie kunt u een mail sturen naar <text:a xlink:href="mailto:apv@over-gemeenten.nl" xlink:type="simple">apv@over-gemeent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992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PV-vergunning/ontheffing: aanvraag ontheffing artikel 35 Alcoholwet voor het Lente Kabinet Festival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27</meta:user-defined>
    <meta:user-defined meta:name="OVERHEIDop.GmbID/DC.identifier">gmb-2023-179927</meta:user-defined>
    <meta:user-defined meta:name="OVERHEIDop.versieInformatie"/>
  </office:meta>
</office:document-meta>
</file>