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verkeersmaatregel parkeerplaats sporthal Europastraat, Dinxperlo</text:p>
      <text:section text:name="zakelijke-mededeling_id1-3-2" text:style-name="zakelijke-mededeling">
        <text:section text:name="zakelijke-mededeling-tekst_id1-3-2-1" text:style-name="zakelijke-mededeling-tekst">
          <text:section text:name="tekst_id1-3-2-1-1" text:style-name="tekst">
            <text:p text:style-name="common-al">De volgende tijdelijke verkeersmaatregel is ingesteld.</text:p>
            <text:p text:style-name="common-al"/>
            <text:p text:style-name="common-al">Locatie: Parkeerplaats bij de sporthal aan de Europastraat</text:p>
            <text:p text:style-name="common-al">Reden: i.v.m. de seizoensafsluiting van DIOS</text:p>
            <text:p text:style-name="common-al">Datum/tijdstip: van 27 mei 2023 16.00 uur tot 28 mei 2023 01.00 uur</text:p>
            <text:p text:style-name="common-al"/>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992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92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92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Tijdelijke verkeersmaatregel parkeerplaats sporthal Europastraat, Dinxperlo</meta:user-defined>
    <meta:user-defined meta:name="DCTERMS.W3CDTF/DCTERMS.available">2023-04-26</meta:user-defined>
    <meta:user-defined meta:name="DCTERMS.W3CDTF/OVERHEIDop.jaargang">2023</meta:user-defined>
    <meta:user-defined meta:name="OVERHEIDop.publicationIssue">179926</meta:user-defined>
    <meta:user-defined meta:name="OVERHEIDop.GmbID/DC.identifier">gmb-2023-179926</meta:user-defined>
    <meta:user-defined meta:name="OVERHEIDop.versieInformatie"/>
  </office:meta>
</office:document-meta>
</file>