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verhuiswagen en een verhuislift op 24 mei 2023, 5 juni 2023 en 6 juni 2023 ter hoogte van Molenstraat 15-17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vergunningen hebben verleend:</text:p>
            <text:p text:style-name="common-al">
            <text:span text:style-name="nadrukvet">Molenstraat 15-17, 4201 CV</text:span> (verzonden 19/4 ’23)</text:p>
            <text:p text:style-name="common-al">Vergunning tijdelijk gebruik openbare ruimte voor het plaatsen van een verhuiswagen en een verhuislift op 24 mei 2023, 5 juni 2023 en 6 juni 2023 ter hoogte van de locatie Molenstraat 15-17</text:p>
            <text:p text:style-name="common-al">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79924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924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924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plaatsen van een verhuiswagen en een verhuislift op 24 mei 2023, 5 juni 2023 en 6 juni 2023 ter hoogte van Molenstraat 15-17 te Gorinchem</meta:user-defined>
    <meta:user-defined meta:name="DCTERMS.W3CDTF/DCTERMS.available">2023-04-25</meta:user-defined>
    <meta:user-defined meta:name="DCTERMS.W3CDTF/OVERHEIDop.jaargang">2023</meta:user-defined>
    <meta:user-defined meta:name="OVERHEIDop.publicationIssue">179924</meta:user-defined>
    <meta:user-defined meta:name="OVERHEIDop.GmbID/DC.identifier">gmb-2023-179924</meta:user-defined>
    <meta:user-defined meta:name="OVERHEIDop.versieInformatie"/>
  </office:meta>
</office:document-meta>
</file>