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20, 5251EH, Vlijmen, plaatsen zonnepanelen dak woning, dak carport en aanbrengen voorzetramen glas-in-lood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zonnepanelen op het dak van de woning, op het dak van de carport en het aanbrengen van voorzetramen voor de glas-in-loodramen aan de Meliestraat 20 in Vlijmen. De vergunning is verzonden op 18 april 2023 en bij de gemeente bekend onder nummer 14271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9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153</meta:user-defined>
    <dc:language>nl</dc:language>
    <meta:user-defined meta:name="OVERHEIDop.locatietype/OVERHEIDop.gebiedsmarkering">Adres</meta:user-defined>
    <meta:user-defined meta:name="DC.title">Gemeente Heusden - Omgevingsvergunning verleend - Meliestraat 20, 5251EH, Vlijmen, plaatsen zonnepanelen dak woning, dak carport en aanbrengen voorzetramen glas-in-loodram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914</meta:user-defined>
    <meta:user-defined meta:name="OVERHEIDop.GmbID/DC.identifier">gmb-2023-179914</meta:user-defined>
    <meta:user-defined meta:name="OVERHEIDop.versieInformatie"/>
  </office:meta>
</office:document-meta>
</file>