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zelbergsestraat 3, 5473X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januari 2023</text:p>
            <text:p text:style-name="common-al">milieuneutraal verander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Hazelbergsestraat 3, 5473XL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azelbergsestraat 3, 5473XL Heeswijk-Dinth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991</meta:user-defined>
    <meta:user-defined meta:name="OVERHEIDop.GmbID/DC.identifier">gmb-2023-17991</meta:user-defined>
    <meta:user-defined meta:name="OVERHEIDop.versieInformatie"/>
  </office:meta>
</office:document-meta>
</file>