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8 januari 2023 tot en met 3 mei 2023 ter hoogte van Gasthuisstraat 62 en Haarstraa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Gasthuisstraat 62 en Haarstraat</text:span> (verzonden 19/4 ’23)</text:p>
            <text:p text:style-name="common-al">Vergunning tijdelijk gebruik openbare ruimte voor het plaatsen van een steiger ter hoogte van Gasthuisstraat 62 en Haarstraat van 18 januari 2023 tot en met 3 mei 2023</text:p>
            <text:p text:style-name="common-al">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90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0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0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steiger van 18 januari 2023 tot en met 3 mei 2023 ter hoogte van Gasthuisstraat 62 en Haarstraat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909</meta:user-defined>
    <meta:user-defined meta:name="OVERHEIDop.GmbID/DC.identifier">gmb-2023-179909</meta:user-defined>
    <meta:user-defined meta:name="OVERHEIDop.versieInformatie"/>
  </office:meta>
</office:document-meta>
</file>