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hoeve 2 tm 16 te Veghel</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omgevingsvergunning op locatie Bernhardshoeve 2 tm 16 te Veghel. De aanvraag is geregistreerd onder zaaknummer OV-2023-0315. De aanvraag betreft het legaliseren van diverse aanbouwen van 15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90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0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0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Bernhardshoeve 2 tm 16 te Veghel</meta:user-defined>
    <meta:user-defined meta:name="DCTERMS.W3CDTF/DCTERMS.available">2023-04-24</meta:user-defined>
    <meta:user-defined meta:name="DCTERMS.W3CDTF/OVERHEIDop.jaargang">2023</meta:user-defined>
    <meta:user-defined meta:name="OVERHEIDop.publicationIssue">179908</meta:user-defined>
    <meta:user-defined meta:name="OVERHEIDop.GmbID/DC.identifier">gmb-2023-179908</meta:user-defined>
    <meta:user-defined meta:name="OVERHEIDop.versieInformatie"/>
  </office:meta>
</office:document-meta>
</file>