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errebos 18, 3829 BE Hooglanderveen, Sterrebos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2 dakkapellen aan de voor- en achterzijde op het perceel Sterrebos 18, 3829 BE Hooglanderveen, Sterrebos 18</text:span>
          </text:p>
            <text:p text:style-name="common-al">De vergunning is aangevraagd voor plaatsen van 2 dakkapellen aan de voor- en achterzijde op het perceel Sterrebos 18, 3829 BE Hooglanderveen, Sterrebos 18, met kenmerk CLZ-0000175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90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Sterrebos 18, 3829 BE Hooglanderveen, Sterrebos 18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06</meta:user-defined>
    <meta:user-defined meta:name="OVERHEIDop.GmbID/DC.identifier">gmb-2023-179906</meta:user-defined>
    <meta:user-defined meta:name="OVERHEIDop.versieInformatie"/>
  </office:meta>
</office:document-meta>
</file>