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15, Nieuwkuijk, bouwen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op Landgoed Steenenburg STE15  in Nieuwkuijk. De vergunning is verzonden op 18 april 2023 en bij de gemeente bekend onder nummer 14037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9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03792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15, Nieuwkuijk, bouwen woning en aanleg in- en uitr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905</meta:user-defined>
    <meta:user-defined meta:name="OVERHEIDop.GmbID/DC.identifier">gmb-2023-179905</meta:user-defined>
    <meta:user-defined meta:name="OVERHEIDop.versieInformatie"/>
  </office:meta>
</office:document-meta>
</file>